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130000001213D4E5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8" style:family="paragraph" style:parent-style-name="Standard" style:list-style-name="WW8Num12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 style:list-style-name="WW8Num4">
      <style:paragraph-properties fo:line-height="150%">
        <style:tab-stops>
          <style:tab-stop style:position="0.501cm"/>
        </style:tab-stops>
      </style:paragraph-properties>
    </style:style>
    <style:style style:name="P11" style:family="paragraph" style:parent-style-name="Text_20_body">
      <style:paragraph-properties fo:line-height="150%"/>
      <style:text-properties style:font-name="Tahoma" fo:font-size="11pt" style:font-size-asian="11pt" style:font-name-complex="Tahoma"/>
    </style:style>
    <style:style style:name="P12" style:family="paragraph" style:parent-style-name="Text_20_body" style:list-style-name="WW8Num4">
      <style:paragraph-properties fo:line-height="150%">
        <style:tab-stops>
          <style:tab-stop style:position="0.501cm"/>
        </style:tab-stops>
      </style:paragraph-properties>
      <style:text-properties style:font-name="Tahoma" fo:font-size="11pt" style:font-size-asian="11pt" style:font-name-complex="Tahoma"/>
    </style:style>
    <style:style style:name="P13" style:family="paragraph" style:parent-style-name="Text_20_body">
      <style:paragraph-properties fo:text-align="justify" style:justify-single-word="false"/>
      <style:text-properties fo:font-size="9pt" fo:font-weight="bold" style:font-size-asian="9pt" style:font-weight-asian="bold"/>
    </style:style>
    <style:style style:name="P14" style:family="paragraph" style:parent-style-name="Text_20_body" style:list-style-name="WW8Num4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Text_20_body" style:list-style-name="WW8Num4">
      <style:paragraph-properties fo:margin-left="1cm" fo:margin-right="0cm" fo:line-height="150%" fo:text-indent="-0.499cm" style:auto-text-indent="false">
        <style:tab-stops>
          <style:tab-stop style:position="0.501cm"/>
        </style:tab-stops>
      </style:paragraph-properties>
      <style:text-properties style:font-name="Tahoma" fo:font-size="11pt" style:font-size-asian="11pt" style:font-name-complex="Tahoma"/>
    </style:style>
    <style:style style:name="P16" style:family="paragraph" style:parent-style-name="Text_20_body">
      <style:paragraph-properties fo:margin-left="0.501cm" fo:margin-right="0cm" fo:text-indent="0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Text_20_body">
      <style:paragraph-properties fo:margin-left="0.501cm" fo:margin-right="0cm" fo:line-height="150%" fo:text-indent="0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Tekst_20_podstawowy_20_2">
      <style:paragraph-properties fo:text-align="start" style:justify-single-word="false"/>
      <style:text-properties fo:font-weight="normal" style:font-weight-asian="normal"/>
    </style:style>
    <style:style style:name="P19" style:family="paragraph" style:parent-style-name="Title">
      <style:text-properties style:font-name="Tahoma" style:font-name-complex="Tahoma"/>
    </style:style>
    <style:style style:name="P20" style:family="paragraph" style:parent-style-name="Title" style:master-page-name="Standard">
      <style:paragraph-properties style:page-number="auto"/>
      <style:text-properties style:font-name="Tahoma" style:font-name-complex="Tahoma"/>
    </style:style>
    <style:style style:name="P21" style:family="paragraph" style:parent-style-name="Tekst_20_podstawowy_20_wcięty_20_2">
      <style:text-properties fo:font-size="9pt" style:font-size-asian="9pt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fo:font-style="italic" style:font-size-asian="11pt" style:font-style-asian="italic" style:font-name-complex="Tahoma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NIOSEK</text:p>
      <text:p text:style-name="P19"><text:s/>o wydanie zezwolenia na sprzedaż napojów alkoholowych</text:p>
      <text:p text:style-name="P18"/>
      <text:list xml:id="list194361623797782679" text:style-name="WW8Num4">
        <text:list-item>
          <text:p text:style-name="P10"><text:span text:style-name="T1">Imię i nazwisko przedsiębiorcy albo nazwa osoby prawnej: <text:s/>............................................ ........................................................................................................................................</text:span></text:p>
        </text:list-item>
      </text:list>
      <text:p text:style-name="P9"><text:span text:style-name="T1">Siedziba i adres zamieszkania przedsiębiorcy albo siedziba osoby prawnej: ........................... ........................................................................................................................................</text:span></text:p>
      <text:p text:style-name="P11">NIP: ........................ REGON:....................... PESEL: .................... TEL.: ..........................</text:p>
      <text:list xml:id="list34399554" text:continue-numbering="true" text:style-name="WW8Num4">
        <text:list-item>
          <text:p text:style-name="P10"><text:span text:style-name="T1">Pełnomocnik (imię, nazwisko, adres zamieszkania): ........................................................ ........................................................................................................................................</text:span></text:p>
        </text:list-item>
        <text:list-item>
          <text:p text:style-name="P10"><text:span text:style-name="T1">Oznaczenie rodzaju zezwolenia </text:span><text:span text:style-name="T2">(zaznaczyć właściwe „X”):</text:span></text:p>
        </text:list-item>
      </text:list>
      <text:p text:style-name="P11"><text:s text:c="5"/>handel <text:s text:c="6"/>gastronomia</text:p>
      <text:p text:style-name="Text_20_body"><text:span text:style-name="T1"><text:s text:c="7"/></text:span><text:span text:style-name="T1"><draw:frame draw:style-name="fr1" draw:name="grafika1" text:anchor-type="as-char" svg:width="0.503cm" svg:height="0.476cm" draw:z-index="0"><draw:image xlink:href="Pictures/10000000000000130000001213D4E593.png" xlink:type="simple" xlink:show="embed" xlink:actuate="onLoad"/></draw:frame></text:span><text:span text:style-name="T1"> <text:s text:c="15"/></text:span><text:span text:style-name="T1"><draw:frame draw:style-name="fr1" draw:name="grafika2" text:anchor-type="as-char" svg:width="0.503cm" svg:height="0.476cm" draw:z-index="1"><draw:image xlink:href="Pictures/10000000000000130000001213D4E593.png" xlink:type="simple" xlink:show="embed" xlink:actuate="onLoad"/></draw:frame></text:span><text:span text:style-name="T1"> <text:s text:c="8"/>„A” – do 4,5 % zawartości alkoholu oraz na piwo</text:span></text:p>
      <text:p text:style-name="Text_20_body"><text:span text:style-name="T1"><text:s text:c="7"/></text:span><text:span text:style-name="T1"><draw:frame draw:style-name="fr1" draw:name="grafika3" text:anchor-type="as-char" svg:width="0.503cm" svg:height="0.476cm" draw:z-index="2"><draw:image xlink:href="Pictures/10000000000000130000001213D4E593.png" xlink:type="simple" xlink:show="embed" xlink:actuate="onLoad"/></draw:frame></text:span><text:span text:style-name="T1"> <text:s text:c="15"/></text:span><text:span text:style-name="T1"><draw:frame draw:style-name="fr1" draw:name="grafika4" text:anchor-type="as-char" svg:width="0.503cm" svg:height="0.476cm" draw:z-index="3"><draw:image xlink:href="Pictures/10000000000000130000001213D4E593.png" xlink:type="simple" xlink:show="embed" xlink:actuate="onLoad"/></draw:frame></text:span><text:span text:style-name="T1"> <text:s text:c="8"/>„B” – od 4,5 % do 18 % zawartości alkoholu (z wyjątkiem piwa)</text:span></text:p>
      <text:p text:style-name="P9"><text:span text:style-name="T1"><text:s text:c="7"/></text:span><text:span text:style-name="T1"><draw:frame draw:style-name="fr1" draw:name="grafika5" text:anchor-type="as-char" svg:width="0.503cm" svg:height="0.476cm" draw:z-index="4"><draw:image xlink:href="Pictures/10000000000000130000001213D4E593.png" xlink:type="simple" xlink:show="embed" xlink:actuate="onLoad"/></draw:frame></text:span><text:span text:style-name="T1"> <text:s text:c="15"/></text:span><text:span text:style-name="T1"><draw:frame draw:style-name="fr1" draw:name="grafika6" text:anchor-type="as-char" svg:width="0.503cm" svg:height="0.476cm" draw:z-index="5"><draw:image xlink:href="Pictures/10000000000000130000001213D4E593.png" xlink:type="simple" xlink:show="embed" xlink:actuate="onLoad"/></draw:frame></text:span><text:span text:style-name="T1"> <text:s text:c="8"/>„C” – powyżej 18 % zawartości alkoholu</text:span></text:p>
      <text:list xml:id="list34379228" text:continue-numbering="true" text:style-name="WW8Num4">
        <text:list-item>
          <text:p text:style-name="P12">Numer w rejestrze przedsiębiorców lub ewidencji działalności gospodarczej: ....................</text:p>
        </text:list-item>
        <text:list-item>
          <text:p text:style-name="P10"><text:span text:style-name="T1">Przedmiot działalności (rodzaj, branża oraz nazwa lokalu): .............................................. ........................................................................................................................................</text:span></text:p>
        </text:list-item>
        <text:list-item>
          <text:p text:style-name="P12">Dane obiektu, w którym ma być prowadzona sprzedaż napojów alkoholowych:</text:p>
          <text:list>
            <text:list-item>
              <text:list>
                <text:list-item>
                  <text:p text:style-name="P15">Adres punktu sprzedaży: ....................................................... dzielnica: ....................</text:p>
                </text:list-item>
                <text:list-item>
                  <text:p text:style-name="P15">Powierzchnia punktu sprzedaży ogółem: .................., w tym części handlowej: ...........</text:p>
                </text:list-item>
                <text:list-item>
                  <text:p text:style-name="P14"><text:span text:style-name="T1">Typ obiektu (np. budynek wielorodzinny, kiosk, pawilon handlowy, stacja benzynowa itp.): .......................................................................................................................</text:span></text:p>
                </text:list-item>
              </text:list>
            </text:list-item>
          </text:list>
        </text:list-item>
        <text:list-item>
          <text:p text:style-name="P10"><text:span text:style-name="T1">Czy w punkcie była prowadzona sprzedaż alkoholu </text:span><text:span text:style-name="T2">(zaznaczyć właściwe „X”):</text:span></text:p>
        </text:list-item>
      </text:list>
      <text:p text:style-name="P16"><text:span text:style-name="T1"><draw:frame draw:style-name="fr1" draw:name="grafika7" text:anchor-type="as-char" svg:width="0.503cm" svg:height="0.476cm" draw:z-index="6"><draw:image xlink:href="Pictures/10000000000000130000001213D4E593.png" xlink:type="simple" xlink:show="embed" xlink:actuate="onLoad"/></draw:frame></text:span><text:span text:style-name="T1"><text:tab/>placówka nowo uruchamiana</text:span></text:p>
      <text:p text:style-name="P16"><text:span text:style-name="T1"><draw:frame draw:style-name="fr1" draw:name="grafika8" text:anchor-type="as-char" svg:width="0.503cm" svg:height="0.476cm" draw:z-index="7"><draw:image xlink:href="Pictures/10000000000000130000001213D4E593.png" xlink:type="simple" xlink:show="embed" xlink:actuate="onLoad"/></draw:frame></text:span><text:span text:style-name="T1"><text:tab/>kontynuacja działalności</text:span></text:p>
      <text:p text:style-name="P17"><text:span text:style-name="T1"><draw:frame draw:style-name="fr1" draw:name="grafika9" text:anchor-type="as-char" svg:width="0.503cm" svg:height="0.476cm" draw:z-index="8"><draw:image xlink:href="Pictures/10000000000000130000001213D4E593.png" xlink:type="simple" xlink:show="embed" xlink:actuate="onLoad"/></draw:frame></text:span><text:span text:style-name="T1"><text:tab/>zmiana przedsiębiorcy w istniejącej placówce</text:span></text:p>
      <text:list xml:id="list34387864" text:continue-numbering="true" text:style-name="WW8Num4">
        <text:list-item>
          <text:p text:style-name="P10"><text:span text:style-name="T1">Adres punktu składowania napojów alkoholowych (magazynu dystrybucyjnego): .............. ........................................................................................................................................</text:span></text:p>
        </text:list-item>
      </text:list>
      <text:p text:style-name="P3"/>
      <text:p text:style-name="P3"/>
      <text:p text:style-name="P3"/>
      <text:p text:style-name="P3"><text:soft-page-break/></text:p>
      <text:p text:style-name="P6"><text:span text:style-name="T3">Do wniosku o wydanie zezwolenia należy dołączyć następujące dokumenty oryginały <text:s text:c="6"/>lub kserokopie poświadczone za zgodność z oryginałem:</text:span></text:p>
      <text:p text:style-name="P3"/>
      <text:list xml:id="list4436464209328577225" text:style-name="WW8Num13">
        <text:list-item>
          <text:p text:style-name="P5">zaświadczenie o wpisie do ewidencji działalności gospodarczej lub odpis z rejestru przedsiębiorców;</text:p>
        </text:list-item>
        <text:list-item>
          <text:p text:style-name="P5">dokument potwierdzający tytuł prawny wnioskodawcy do lokalu, stanowiącego punkt sprzedaży napojów alkoholowych;</text:p>
        </text:list-item>
        <text:list-item>
          <text:p text:style-name="P5">pisemną zgodę właściciela, użytkownika, zarządcy lub administratora budynku, jeżeli punkt sprzedaży będzie zlokalizowany w budynku mieszkalnym wielorodzinnym;</text:p>
        </text:list-item>
        <text:list-item>
          <text:p text:style-name="P5">decyzję właściwego państwowego <text:s/>inspektora sanitarnego o zatwierdzeniu zakładu, <text:s text:c="19"/>o której mowa w art. 65 ust. 1 pkt 2 ustawy z dnia 25 sierpnia 2006r. o bezpieczeństwa żywienia <text:s/>(Dz.U. z 2006r. nr 171, poz. 1225).</text:p>
        </text:list-item>
      </text:list>
      <text:p text:style-name="P3"/>
      <text:p text:style-name="P13"/>
      <text:p text:style-name="P3">Zezwolenie należy odebrać osobiście po przedstawieniu dowodu osobistego.</text:p>
      <text:p text:style-name="P4"/>
      <text:p text:style-name="P2">Pod rygorem odpowiedzialności karnej za składanie fałszywych zeznań wynikającej <text:line-break/>z art. 233 Kodeksu Karnego potwierdzam własnoręcznym podpisem prawdziwość podanych w niniejszym wniosku informacji.</text:p>
      <text:p text:style-name="P3"/>
      <text:p text:style-name="P4"/>
      <text:p text:style-name="P4"/>
      <text:p text:style-name="P4"/>
      <text:p text:style-name="P1"><text:span text:style-name="T4">................................. <text:s text:c="26"/>........................ <text:s text:c="28"/>......................................</text:span></text:p>
      <text:p text:style-name="P4"><text:s text:c="5"/>miejscowość <text:s text:c="42"/>data <text:s text:c="44"/>czytelny <text:s/>podpis</text:p>
      <text:p text:style-name="P4"/>
      <text:p text:style-name="P4"/>
      <text:p text:style-name="P4"/>
      <text:p text:style-name="P4"/>
      <text:p text:style-name="P4"/>
      <text:p text:style-name="P4"/>
      <text:list xml:id="list454311113571359919" text:style-name="WW8Num12">
        <text:list-item>
          <text:p text:style-name="P8">Wniosek złożony bez wymaganych załączników i nieuzupełniony w terminie 7 dni <text:line-break/>od wezwania, zostanie pozostawiony bez rozpoznania</text:p>
        </text:list-item>
      </text:list>
      <text:p text:style-name="P7"/>
      <text:p text:style-name="P21">Podstawa prawna: art. 64 § 2 ustawy z dnia 14 czerwca 1960r. Kodeks postępowania administracyjnego (Dz. U z 2009r. nr 216, poz. 1676 z późn. zm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1.755cm" fo:text-indent="0cm" style:auto-text-indent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margin="100%" fo:margin-left="0cm" fo:margin-right="-1.755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3pt" style:font-size-asian="13pt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text-align="justify" style:justify-single-word="false" fo:text-indent="0cm" style:auto-text-indent="false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3z0" style:family="text">
      <style:text-properties fo:font-weight="bold" style:font-weight-asian="bold"/>
    </style:style>
    <style:style style:name="WW8Num4z1" style:family="text">
      <style:text-properties style:font-name="Wingdings" fo:font-size="8pt" style:font-size-asian="8pt" style:font-name-complex="Wingdings"/>
    </style:style>
    <style:style style:name="WW8Num5z0" style:family="text">
      <style:text-properties fo:font-weight="bold" style:font-weight-asian="bold"/>
    </style:style>
    <style:style style:name="WW8Num6z1" style:family="text">
      <style:text-properties style:font-name="Wingdings" fo:font-size="8pt" style:font-size-asian="8pt" style:font-name-complex="Wingdings"/>
    </style:style>
    <style:style style:name="WW8Num8z0" style:family="text">
      <style:text-properties fo:font-weight="bold" style:font-weight-asian="bold"/>
    </style:style>
    <style:style style:name="WW8Num12z0" style:family="text">
      <style:text-properties style:font-name="Symbol" style:text-underline-style="none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WYDANIE ZEZWOLENIA NA SPRZEDAŻ</dc:title>
    <meta:initial-creator>UM</meta:initial-creator>
    <meta:creation-date>2010-10-19T07:35:00</meta:creation-date>
    <dc:creator>Czerniejewo</dc:creator>
    <dc:date>2010-10-19T11:57:00</dc:date>
    <meta:print-date>2010-03-19T10:50:00</meta:print-date>
    <meta:editing-cycles>3</meta:editing-cycles>
    <meta:editing-duration>PT2M</meta:editing-duration>
    <meta:document-statistic meta:table-count="0" meta:image-count="9" meta:object-count="0" meta:page-count="2" meta:paragraph-count="33" meta:word-count="358" meta:character-count="4036"/>
    <meta:generator>OpenOffice.org/3.4.1$Win32 OpenOffice.org_project/341m1$Build-9593</meta:generator>
  </office:meta>
</office:document-meta>
</file>