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EE000001061397C45C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3.288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3.288cm"/>
        </style:tab-stops>
      </style:paragraph-properties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8" style:family="paragraph" style:parent-style-name="Standard" style:master-page-name="Standard">
      <style:paragraph-properties style:page-number="auto">
        <style:tab-stops>
          <style:tab-stop style:position="4.722cm"/>
        </style:tab-stops>
      </style:paragraph-properties>
      <style:text-properties fo:font-size="12pt" style:font-size-asian="12pt"/>
    </style:style>
    <style:style style:name="P9" style:family="paragraph" style:parent-style-name="Header">
      <style:paragraph-properties>
        <style:tab-stops>
          <style:tab-stop style:position="6.608cm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6.608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Header" style:list-style-name="WW8Num6">
      <style:paragraph-properties>
        <style:tab-stops>
          <style:tab-stop style:position="6.608cm"/>
        </style:tab-stops>
      </style:paragraph-properties>
      <style:text-properties style:font-name="Times New Roman" fo:font-size="12pt" style:font-size-asian="12pt" style:font-name-complex="Times New Roman"/>
    </style:style>
    <style:style style:name="P12" style:family="paragraph" style:parent-style-name="Header" style:list-style-name="WW8Num2">
      <style:paragraph-properties>
        <style:tab-stops>
          <style:tab-stop style:position="6.608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Header" style:list-style-name="WW8Num2">
      <style:paragraph-properties fo:text-align="justify" style:justify-single-word="false">
        <style:tab-stops>
          <style:tab-stop style:position="6.608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Header" style:list-style-name="WW8Num5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Header">
      <style:paragraph-properties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P16" style:family="paragraph" style:parent-style-name="Header" style:list-style-name="WW8Num4">
      <style:paragraph-properties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P17" style:family="paragraph" style:parent-style-name="Header" style:list-style-name="WW8Num3">
      <style:paragraph-properties>
        <style:tab-stops/>
      </style:paragraph-properties>
      <style:text-properties style:font-name="Times New Roman" style:font-name-complex="Times New Roman"/>
    </style:style>
    <style:style style:name="P18" style:family="paragraph" style:parent-style-name="Header">
      <style:paragraph-properties fo:text-align="justify" style:justify-single-word="false">
        <style:tab-stops>
          <style:tab-stop style:position="6.608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19" style:family="paragraph" style:parent-style-name="Header" style:list-style-name="WW8Num2">
      <style:paragraph-properties fo:text-align="justify" style:justify-single-word="false">
        <style:tab-stops>
          <style:tab-stop style:position="6.608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"/>
    </style:style>
    <style:style style:name="P20" style:family="paragraph" style:parent-style-name="Header">
      <style:paragraph-properties fo:text-align="justify" style:justify-single-word="false"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P21" style:family="paragraph" style:parent-style-name="Header">
      <style:paragraph-properties>
        <style:tab-stops>
          <style:tab-stop style:position="6.608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2" style:family="paragraph" style:parent-style-name="Header" style:list-style-name="WW8Num3">
      <style:paragraph-properties>
        <style:tab-stops/>
      </style:paragraph-properties>
    </style:style>
    <style:style style:name="P23" style:family="paragraph" style:parent-style-name="Header">
      <style:paragraph-properties>
        <style:tab-stops>
          <style:tab-stop style:position="6.608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Header">
      <style:paragraph-properties fo:text-align="justify" style:justify-single-word="false">
        <style:tab-stops>
          <style:tab-stop style:position="6.608cm"/>
          <style:tab-stop style:position="8.001cm" style:type="center"/>
          <style:tab-stop style:position="16.002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608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26" style:family="paragraph" style:parent-style-name="Header" style:list-style-name="WW8Num3">
      <style:paragraph-properties fo:padding-left="0cm" fo:padding-right="0cm" fo:padding-top="0cm" fo:padding-bottom="0.035cm" fo:border-left="none" fo:border-right="none" fo:border-top="none" fo:border-bottom="0.018cm solid #000000">
        <style:tab-stops/>
      </style:paragraph-properties>
      <style:text-properties style:font-name="Times New Roman" style:font-name-complex="Times New Roman"/>
    </style:style>
    <style:style style:name="P2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P28" style:family="paragraph" style:parent-style-name="Header" style:list-style-name="WW8Num1">
      <style:paragraph-properties fo:margin-left="1.752cm" fo:margin-right="0cm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29" style:family="paragraph" style:parent-style-name="Header">
      <style:paragraph-properties fo:margin-left="1.752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0" style:family="paragraph" style:parent-style-name="Header">
      <style:paragraph-properties fo:margin-left="1.27cm" fo:margin-right="0cm" fo:text-indent="0cm" style:auto-text-indent="false">
        <style:tab-stops>
          <style:tab-stop style:position="6.608cm"/>
        </style:tab-stops>
      </style:paragraph-properties>
    </style:style>
    <style:style style:name="P31" style:family="paragraph" style:parent-style-name="Header">
      <style:paragraph-properties fo:margin-left="1.27cm" fo:margin-right="0cm" fo:text-indent="0cm" style:auto-text-indent="false">
        <style:tab-stops>
          <style:tab-stop style:position="6.608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32" style:family="paragraph" style:parent-style-name="Header">
      <style:paragraph-properties fo:margin-left="1.27cm" fo:margin-right="0cm" fo:text-indent="0cm" style:auto-text-indent="false"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P33" style:family="paragraph" style:parent-style-name="Header">
      <style:paragraph-properties fo:margin-left="1.27cm" fo:margin-right="0cm" fo:text-indent="0cm" style:auto-text-indent="false">
        <style:tab-stops>
          <style:tab-stop style:position="6.608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4" style:family="paragraph" style:parent-style-name="Header">
      <style:paragraph-properties fo:margin-left="1.27cm" fo:margin-right="0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608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5" style:family="paragraph" style:parent-style-name="Header">
      <style:paragraph-properties fo:margin-left="1.27cm" fo:margin-right="0cm" fo:text-indent="-1.27cm" style:auto-text-indent="false">
        <style:tab-stops>
          <style:tab-stop style:position="6.608cm"/>
        </style:tab-stops>
      </style:paragraph-properties>
    </style:style>
    <style:style style:name="P36" style:family="paragraph" style:parent-style-name="Header">
      <style:paragraph-properties fo:margin-left="1.27cm" fo:margin-right="0cm" fo:text-indent="-1.27cm" style:auto-text-indent="false">
        <style:tab-stops>
          <style:tab-stop style:position="6.608cm"/>
        </style:tab-stops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Header">
      <style:paragraph-properties fo:margin-left="1.27cm" fo:margin-right="0cm" fo:text-indent="-1.27cm" style:auto-text-indent="false"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P38" style:family="paragraph" style:parent-style-name="Header">
      <style:paragraph-properties fo:margin-left="1.27cm" fo:margin-right="0cm" fo:text-indent="-1.27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P39" style:family="paragraph" style:parent-style-name="Header">
      <style:paragraph-properties fo:margin-left="1.27cm" fo:margin-right="0cm" fo:text-indent="-1.27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608cm"/>
        </style:tab-stops>
      </style:paragraph-properties>
      <style:text-properties style:font-name="Times New Roman" fo:font-weight="bold" style:font-weight-asian="bold" style:font-name-complex="Times New Roman"/>
    </style:style>
    <style:style style:name="P40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P41" style:family="paragraph" style:parent-style-name="Akapit_20_z_20_listą" style:list-style-name="WW8Num5"/>
    <style:style style:name="P42" style:family="paragraph" style:parent-style-name="Akapit_20_z_20_listą">
      <style:paragraph-properties>
        <style:tab-stops>
          <style:tab-stop style:position="3.288cm"/>
        </style:tab-stops>
      </style:paragraph-properties>
      <style:text-properties style:font-name="Times New Roman" fo:font-size="12pt" style:font-size-asian="12pt" style:font-name-complex="Times New Roman"/>
    </style:style>
    <style:style style:name="P43" style:family="paragraph" style:parent-style-name="Akapit_20_z_20_listą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4" style:family="paragraph" style:parent-style-name="Akapit_20_z_20_listą" style:list-style-name="WW8Num5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Akapit_20_z_20_listą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3.288cm"/>
        </style:tab-stops>
      </style:paragraph-properties>
      <style:text-properties style:font-name="Times New Roman" fo:font-size="12pt" style:font-size-asian="12pt" style:font-name-complex="Times New Roman"/>
    </style:style>
    <style:style style:name="P46" style:family="paragraph" style:parent-style-name="Akapit_20_z_20_listą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47" style:family="paragraph" style:parent-style-name="WW-Domyślnie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000000" style:font-name="Times New Roman" fo:font-size="10pt" style:text-underline-style="none" style:font-size-asian="10pt" style:font-name-complex="Times New Roman"/>
    </style:style>
    <style:style style:name="T9" style:family="text">
      <style:text-properties fo:color="#000000" style:font-name="Times New Roman" fo:font-size="10pt" style:text-underline-style="none" fo:background-color="#ffffff" style:font-size-asian="10pt" style:font-name-complex="Times New Roman"/>
    </style:style>
    <style:style style:name="T10" style:family="text">
      <style:text-properties fo:color="#000000" style:font-name="Times New Roman" fo:font-size="10pt" fo:font-weight="normal" fo:background-color="#ffffff" style:font-size-asian="10pt" style:font-weight-asian="normal" style:font-name-complex="Times New Roman"/>
    </style:style>
    <style:style style:name="T11" style:family="text">
      <style:text-properties fo:color="#000000" style:font-name="Times New Roman" fo:font-size="10pt" fo:font-weight="bold" fo:background-color="#ffffff" style:font-size-asian="10pt" style:font-weight-asian="bold" style:font-name-complex="Times New Roman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9"><text:span text:style-name="T1"><text:s text:c="56"/></text:span><text:span text:style-name="T3">KARTA USŁUGI PUBLICZNEJ</text:span></text:p>
      <text:p text:style-name="P10"/>
      <text:p text:style-name="P25">WYDANIE ZEZWOLEŃ NA SPRZEDAŻ NAPOJÓW ALKOHOLOWYCH</text:p>
      <text:p text:style-name="P25"/>
      <text:p text:style-name="P10"/>
      <text:p text:style-name="P10">WYMAGANE DOKUMENTY</text:p>
      <text:p text:style-name="P10"/>
      <text:list xml:id="list2871690231547902957" text:style-name="WW8Num1">
        <text:list-item>
          <text:p text:style-name="P28">Wniosek o wydanie zezwoleń na sprzedaż napojów alkoholowych</text:p>
        </text:list-item>
      </text:list>
      <text:p text:style-name="P29"/>
      <text:p text:style-name="P31">Druki do pobrania</text:p>
      <text:list xml:id="list3671788669879954650" text:style-name="WW8Num4">
        <text:list-item>
          <text:p text:style-name="P16">wniosek o wydanie zezwoleń na sprzedaż napojów alkoholowych</text:p>
        </text:list-item>
        <text:list-item>
          <text:p text:style-name="P16">wniosek o wydanie zezwoleń jednorazowych na sprzedaż napojów alkoholowych </text:p>
        </text:list-item>
      </text:list>
      <text:list xml:id="list6648442097366884113" text:style-name="WW8Num6">
        <text:list-item>
          <text:p text:style-name="P11">oświadczenie o wartości sprzedaży napojów alkoholowych</text:p>
        </text:list-item>
        <text:list-item>
          <text:p text:style-name="P11">informacja dla przedsiębiorców w zakresie sprzedaży napojów alkoholowych</text:p>
        </text:list-item>
      </text:list>
      <text:p text:style-name="P32"/>
      <text:p text:style-name="P30"><text:span text:style-name="T4">Do wniosku należy załączyć:</text:span></text:p>
      <text:list xml:id="list5497229149340677115" text:style-name="WW8Num2">
        <text:list-item>
          <text:p text:style-name="P12">wniosek dostępny w Biurze Rady Miasta i Gminy pokój 102,</text:p>
        </text:list-item>
        <text:list-item>
          <text:p text:style-name="P12">zaświadczenie o wpisie do ewidencji działalności gospodarczej lub odpis z rejestru przedsiębiorców, </text:p>
        </text:list-item>
        <text:list-item>
          <text:p text:style-name="P13">dokument potwierdzający tytuł prawny wnioskodawcy do lokalu stanowiącego punkt sprzedaży, pisemną zgodę właściciela, użytkownika, zarządcy, jeżeli punkt sprzedaży będzie zlokalizowany w budynkach mieszkalnych wielorodzinnych.</text:p>
        </text:list-item>
        <text:list-item>
          <text:p text:style-name="P13">decyzję właściwego państwowego powiatowego inspektora sanitarnego, potwierdzającą spełnienie warunków sanitarnych przez punkt sprzedaży,</text:p>
        </text:list-item>
        <text:list-item>
          <text:p text:style-name="P13">dowód uiszczenia opłaty skarbowej, jeżeli złożono dokument stwierdzający udzielenie pełnomocnictwa. Sprawy związane z uzyskaniem zezwolenia może załatwiać wnioskodawca lub jego pełnomocnik po przedłożeniu pełnomocnictwa.</text:p>
        </text:list-item>
      </text:list>
      <text:p text:style-name="P34"/>
      <text:p text:style-name="P33"/>
      <text:p text:style-name="P36">MIEJSCE ZAŁATWIENIA SPRAWY</text:p>
      <text:p text:style-name="P37">Urząd Miasta i Gminy Czerniejewo </text:p>
      <text:p text:style-name="P36">Złożenie dokumentów:</text:p>
      <text:p text:style-name="P35"><text:span text:style-name="T3">Biuro Rady Miasta i Gminy pokój 102</text:span></text:p>
      <text:p text:style-name="P36">Odbiór dokumentów:</text:p>
      <text:p text:style-name="P35"><text:span text:style-name="T3">Biuro Rady Miasta i Gminy pokój 102</text:span></text:p>
      <text:p text:style-name="P36">Godziny obsługi klientów:</text:p>
      <text:p text:style-name="P37">poniedziałek <text:s/>8.00-16.00</text:p>
      <text:p text:style-name="P38">wtorek-piątek 7.00-15.00 </text:p>
      <text:p text:style-name="P38"/>
      <text:p text:style-name="P37"/>
      <text:p text:style-name="P35"><text:span text:style-name="T4">TERMIN ZAŁATWIENIA SPRAWY</text:span></text:p>
      <text:p text:style-name="P36"/>
      <text:p text:style-name="P37">Do 30 dni od daty wpłynięcia wniosku i uiszczenia opłaty za zezwolenie</text:p>
      <text:p text:style-name="P39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SPOSÓB ZAŁATWIENIA SPRAWY</text:p>
      <text:p text:style-name="P36"/>
      <text:list xml:id="list5882579572457500084" text:style-name="WW8Num3">
        <text:list-item>
          <text:p text:style-name="P17">Pobierz i wypełnij odpowiedni wniosek</text:p>
        </text:list-item>
        <text:list-item>
          <text:p text:style-name="P17">Dołącz do wniosku odpowiednie załączniki</text:p>
        </text:list-item>
        <text:list-item>
          <text:p text:style-name="P22"><text:span text:style-name="T3">Złóż wniosek w Biurze Rady Miasta i Gminy pokój 102</text:span></text:p>
        </text:list-item>
        <text:list-item>
          <text:p text:style-name="P26">Czekaj na wydanie decyzji - zezwolenia</text:p>
        </text:list-item>
      </text:list>
      <text:p text:style-name="P15"/>
      <text:p text:style-name="P10">OPŁATY</text:p>
      <text:p text:style-name="P10"/>
      <text:p text:style-name="P18">Przedsiębiorcy, którzy rozpoczynają działalność w zakresie sprzedaży napojów alkoholowych wnoszą opłatę przed wydaniem zezwolenia w wysokości:</text:p>
      <text:p text:style-name="P24"><text:span text:style-name="T3">a</text:span><text:span text:style-name="T4">. 525 zł</text:span><text:span text:style-name="T3"> – za korzystanie z zezwolenia na sprzedaż napojów alkoholowych zawierających do 4,5% alkoholu oraz piwa,</text:span></text:p>
      <text:p text:style-name="P24"><text:span text:style-name="T3">b. </text:span><text:span text:style-name="T4">525 zł</text:span><text:span text:style-name="T3"> – za korzystanie z zezwolenia na sprzedaż napojów alkoholowych zawierających powyżej 4,5% do 18% alkoholu (z wyjątkiem piwa),</text:span></text:p>
      <text:p text:style-name="P24"><text:span text:style-name="T3">c. </text:span><text:span text:style-name="T4">2100 zł</text:span><text:span text:style-name="T3"> – za korzystanie z zezwolenia na sprzedaż napojów alkoholowych zawierających powyżej 18% alkoholu.</text:span></text:p>
      <text:p text:style-name="P24"><text:span text:style-name="T3">Przedsiębiorcy <text:s/>prowadzący sprzedaż napojów alkoholowych, przed wydaniem kolejnego zezwolenia, wnoszą opłatę <text:s/>w wysokości uzależnionej od wartości sprzedaży w roku poprzednim (ustaloną <text:s text:c="20"/>na podstawie pisemnego oświadczenia przedsiębiorcy o wartości sprzedaży poszczególnych rodzajów napojów alkoholowych w punkcie sprzedaży w roku poprzednim, składanego do dnia 31 stycznia):</text:span></text:p>
      <text:p text:style-name="P18">a. 1,4% ogólnej wartości sprzedaży w roku poprzednim napojów zawierających do 4,5% alkoholu oraz piwa jeżeli wartość sprzedaży przekroczyła 37 500 zł,</text:p>
      <text:p text:style-name="P18">b. 1,4% ogólnej wartości sprzedaży w roku poprzednim napojów zawierających od 4,5% do 18% alkoholu (z wyjątkiem piwa) jeżeli wartość sprzedaży przekroczyła 37 500 zł,</text:p>
      <text:p text:style-name="P18">c. 2,7% ogólnej wartości sprzedaży w roku poprzednim napojów zawierających powyżej 18% alkoholu jeżeli wartość sprzedaży przekroczyła 77 000 zł.</text:p>
      <text:p text:style-name="P18"/>
      <text:p text:style-name="P18">Opłata za korzystanie z zezwolenia wnoszona jest w każdym roku kalendarzowym, objętym zezwoleniem w wysokości jak powyżej.</text:p>
      <text:p text:style-name="P20"/>
      <text:p text:style-name="P20">W roku nabycia zezwolenia lub utraty jego ważności, opłaty dokonuje się w wysokości proporcjonalnej do okresu ważności zezwolenia.</text:p>
      <text:p text:style-name="P20"/>
      <text:p text:style-name="P18">Jednorazowe zezwolenia na sprzedaż napojów alkoholowych mogą być wydawane przedsiębiorcom posiadającym zezwolenia na sprzedaż napojów alkoholowych oraz jednostkom Ochotniczych Straży Pożarnych. <text:s/>Zezwolenia wydawane są na okres 2 dni.</text:p>
      <text:p text:style-name="P18"/>
      <text:p text:style-name="P24"><text:span text:style-name="T5">Opłatę za jednorazowe zezwolenie</text:span><text:span text:style-name="T3"> na sprzedaż napojów alkoholowych wnosi się przed wydaniem zezwolenia w wysokości 1/12 rocznej opłaty za poszczególne rodzaje zezwoleń:</text:span></text:p>
      <text:p text:style-name="P18"/>
      <text:list xml:id="list34360598" text:continue-list="list5497229149340677115" text:style-name="WW8Num2">
        <text:list-item>
          <text:p text:style-name="P19">43,75 zł – na sprzedaż i podawanie napojów zawierających do 4,5% alkoholu oraz piwa,</text:p>
        </text:list-item>
        <text:list-item>
          <text:p text:style-name="P19">43,75 zł – na sprzedaż i podawanie napojów zawierających powyżej 4,5% do 18% alkoholu (z wyjątkiem piwa),</text:p>
        </text:list-item>
        <text:list-item>
          <text:p text:style-name="P19">175 zł – na sprzedaż i podawanie napojów zawierających powyżej 18% alkoholu.</text:p>
        </text:list-item>
      </text:list>
      <text:p text:style-name="P20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Płatne przelewem na konto</text:p>
      <text:p text:style-name="P21">Dane do przelewu:</text:p>
      <text:p text:style-name="P15">Nazwa odbiorcy: Gmina Czerniejewo </text:p>
      <text:p text:style-name="P23"><text:span text:style-name="T3">Nr rachunku: BS Gniezno o/ Czerniejewo: </text:span><text:span text:style-name="T4">76 9065 0006 0020 0200 1502 0001</text:span></text:p>
      <text:p text:style-name="P9"><text:span text:style-name="T3">Tytułem: </text:span><text:span text:style-name="T6">opłata za zezwolenie alkoholowe</text:span></text:p>
      <text:p text:style-name="P15"/>
      <text:p text:style-name="P27"/>
      <text:p text:style-name="P10"/>
      <text:p text:style-name="P10">TRYB ODWOŁAWCZY</text:p>
      <text:p text:style-name="P10"/>
      <text:p text:style-name="P47"/>
      <text:list xml:id="list8947730233695064534" text:style-name="WW8Num5">
        <text:list-item>
          <text:p text:style-name="P14">Od niniejszej decyzji służy odwołanie do Samorządowego Kolegium Odwoławczego <text:s text:c="19"/>w Poznaniu, za pośrednictwem Burmistrza Miasta i Gminy Czerniejewo, w terminie <text:s/>14 dni od daty otrzymania zezwolenia</text:p>
        </text:list-item>
      </text:list>
      <text:p text:style-name="P15"/>
      <text:p text:style-name="P3"/>
      <text:p text:style-name="P2">DODATKOWE INFORMACJE</text:p>
      <text:list xml:id="list34377091" text:continue-numbering="true" text:style-name="WW8Num5">
        <text:list-item>
          <text:p text:style-name="P41"><text:span text:style-name="T1">Dodatkowych informacji udziela: Kamilla Staniszewska, tel. 61 429 13 34 </text:span></text:p>
        </text:list-item>
      </text:list>
      <text:p text:style-name="P42">e-mail: k_staniszewska@czerniejewo.pl</text:p>
      <text:p text:style-name="P45"/>
      <text:p text:style-name="P46"/>
      <text:p text:style-name="P46">PODSTAWA PRAWNA</text:p>
      <text:list xml:id="list34360805" text:continue-numbering="true" text:style-name="WW8Num5">
        <text:list-item>
          <text:p text:style-name="P44">Ustawa z dnia 26 października 1982r. o wychowaniu w trzeźwości i przeciwdziałaniu alkoholizmowi (tekst jednolity Dz. U. Nr 147 poz. 1231 z późniejszymi zmianami)</text:p>
        </text:list-item>
        <text:list-item>
          <text:p text:style-name="P44">Ustawa z dnia 14 czerwca 1960 r. Kodeks postępowania administracyjnego (Dz. U. z 2013 r. poz. 267 z późn. zm. )</text:p>
        </text:list-item>
        <text:list-item>
          <text:p text:style-name="P43">Uchwała Nr IX/61/11 Rady Miasta <text:s/>i Gminy Czerniejewo z dnia <text:s/>31 sierpnia <text:s text:c="17"/>2011 roku <text:s/>w sprawie: ustalenia liczby punktów sprzedaży napojów alkoholowych <text:s text:c="19"/>o zawartości powyżej 4,5% alkoholu, przeznaczonych do spożycia w miejscu i poza miejscem sprzedaży oraz w sprawie zasad usytuowania miejsc sprzedaży napojów alkoholowych na terenie Gminy Czerniejewo</text:p>
        </text:list-item>
        <text:list-item>
          <text:p text:style-name="P44">Ustawa z dnia 2 lipca 2004 r. o swobodzie działalności gospodarczej (Dz. U. z 2013 r. <text:s text:c="14"/>poz. 672 z późn. zm.).</text:p>
        </text:list-item>
        <text:list-item>
          <text:p text:style-name="P44">Ustawa z dnia 4 marca 2010 r. o świadczeniu usług na terytorium Rzeczypospolitej Polskiej (Dz. U. z 2010 r. Nr 47, poz. 278 z późn. zm.).</text:p>
        </text:list-item>
        <text:list-item>
          <text:p text:style-name="P44"><text:soft-page-break/>Ustawa z dnia 16 listopada 2006 r. o opłacie skarbowej (Dz. U. z 2012 r. poz.1282 <text:s text:c="26"/>z późn. zm.).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WW-Domyślnie" style:family="paragraph">
      <style:paragraph-properties fo:orphans="0" fo:widows="0"/>
      <style:text-properties style:use-window-font-color="true" style:font-name="Times New Roman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P5" style:family="paragraph" style:parent-style-name="Header">
      <style:paragraph-properties>
        <style:tab-stops>
          <style:tab-stop style:position="6.608cm"/>
        </style:tab-stops>
      </style:paragraph-properties>
      <style:text-properties style:font-name="Times New Roman" style:font-name-complex="Times New Roman"/>
    </style:style>
    <style:style style:name="MP6" style:family="paragraph" style:parent-style-name="Footer">
      <style:paragraph-properties>
        <style:tab-stops>
          <style:tab-stop style:position="8.001cm" style:type="center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3" style:family="text">
      <style:text-properties fo:color="#000000" style:font-name="Times New Roman" fo:font-size="10pt" style:text-underline-style="none" style:font-size-asian="10pt" style:font-name-complex="Times New Roman"/>
    </style:style>
    <style:style style:name="MT4" style:family="text">
      <style:text-properties fo:color="#000000" style:font-name="Times New Roman" fo:font-size="10pt" fo:font-weight="normal" fo:background-color="#ffffff" style:font-size-asian="10pt" style:font-weight-asian="normal" style:font-name-complex="Times New Roman"/>
    </style:style>
    <style:style style:name="MT5" style:family="text">
      <style:text-properties fo:color="#000000" style:font-name="Times New Roman" fo:font-size="10pt" fo:font-weight="bold" fo:background-color="#ffffff" style:font-size-asian="10pt" style:font-weight-asian="bold" style:font-name-complex="Times New Roman"/>
    </style:style>
    <style:style style:name="MT6" style:family="text">
      <style:text-properties fo:color="#000000" style:font-name="Times New Roman" fo:font-size="10pt" style:text-underline-style="none" fo:background-color="#ffffff" style:font-size-asian="10pt" style:font-name-complex="Times New Roman"/>
    </style:style>
    <style:style style:name="MT7" style:family="text">
      <style:text-properties style:font-name="Times New Roman" style:font-name-complex="Times New Roman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027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76cm" fo:margin-bottom="0.977cm" style:dynamic-spacing="false"/>
      </style:header-style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width="16.002cm" draw:z-index="3"><draw:text-box fo:min-height="0.041cm"><text:p text:style-name="MP1"><text:span text:style-name="MT1"><draw:frame draw:style-name="Mfr2" draw:name="Obraz 1" text:anchor-type="as-char" svg:width="1.579cm" svg:height="1.739cm" draw:z-index="7"><draw:image xlink:href="Pictures/1000000000000EE000001061397C45C2.jpg" xlink:type="simple" xlink:show="embed" xlink:actuate="onLoad"/></draw:frame></text:span> <text:s text:c="30"/><text:span text:style-name="MT2">Urząd Miasta i Gminy Czerniejewo</text:span></text:p><text:p text:style-name="MP2">ul. Poznańska 8</text:p><text:p text:style-name="MP2">62-250 Czerniejewo</text:p><text:p text:style-name="MP3"><text:a xlink:type="simple" xlink:href="http://www.czerniejewo.pl/"><text:span text:style-name="Internet_20_link"><text:span text:style-name="MT3">www.czerniejewo.pl</text:span></text:span></text:a></text:p><text:p text:style-name="MP4"><text:span text:style-name="Strong_20_Emphasis"><text:span text:style-name="MT4">tel. +48 61 429 13 10</text:span></text:span><text:span text:style-name="apple-converted-space"><text:span text:style-name="MT5"> </text:span></text:span><text:span text:style-name="MT5"><text:line-break/></text:span><text:span text:style-name="Strong_20_Emphasis"><text:span text:style-name="MT4">fax. 61 429 13 49</text:span></text:span><text:span text:style-name="apple-converted-space"><text:span text:style-name="MT5"> </text:span></text:span><text:span text:style-name="MT5"><text:line-break/></text:span><text:a xlink:type="simple" xlink:href="mailto:czerniejewo@czerniejewo.pl"><text:span text:style-name="Internet_20_link"><text:span text:style-name="MT6">czerniejewo@czerniejewo.pl</text:span></text:span></text:a></text:p><text:p text:style-name="Header"/><text:p text:style-name="MP5"/><text:p text:style-name="MP5"/><text:p text:style-name="MP5"/><text:p text:style-name="MP5"/><text:p text:style-name="MP5"/><text:p text:style-name="MP5"/><text:p text:style-name="MP5"/></draw:text-box></draw:frame></text:p>
      </style:header>
      <style:footer>
        <text:p text:style-name="MP6"><text:span text:style-name="MT7">Opracowała: Kamilla Staniszewska – Specjalista ds. Obsługi Biura Rady </text:span><text:tab/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KARTA USŁUGI PUBLICZNEJ</dc:title>
    <meta:initial-creator>Mirek</meta:initial-creator>
    <meta:creation-date>2015-02-09T10:50:00</meta:creation-date>
    <dc:creator>Viceburmistrz</dc:creator>
    <dc:date>2015-03-08T23:49:00</dc:date>
    <meta:print-date>2015-02-09T10:50:00</meta:print-date>
    <meta:editing-cycles>9</meta:editing-cycles>
    <meta:editing-duration>PT7M</meta:editing-duration>
    <meta:document-statistic meta:table-count="0" meta:image-count="1" meta:object-count="0" meta:page-count="4" meta:paragraph-count="70" meta:word-count="818" meta:character-count="5928"/>
    <meta:generator>OpenOffice.org/3.4.1$Win32 OpenOffice.org_project/341m1$Build-9593</meta:generator>
  </office:meta>
</office:document-meta>
</file>