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30000001213D4E5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>
        <style:tab-stops>
          <style:tab-stop style:position="0.501cm"/>
        </style:tab-stops>
      </style:paragraph-properties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4" style:family="paragraph" style:parent-style-name="Text_20_body">
      <style:paragraph-properties fo:margin-top="0.212cm" fo:margin-bottom="0cm"/>
    </style:style>
    <style:style style:name="P5" style:family="paragraph" style:parent-style-name="Text_20_body">
      <style:paragraph-properties fo:margin-top="0.212cm" fo:margin-bottom="0cm" fo:line-height="150%">
        <style:tab-stops>
          <style:tab-stop style:position="0.501cm"/>
        </style:tab-stops>
      </style:paragraph-properties>
    </style:style>
    <style:style style:name="P6" style:family="paragraph" style:parent-style-name="Text_20_body">
      <style:paragraph-properties fo:margin-top="0.212cm" fo:margin-bottom="0cm"/>
      <style:text-properties style:font-name="Tahoma" fo:font-size="11pt" style:font-size-asian="11pt" style:font-name-complex="Tahoma"/>
    </style:style>
    <style:style style:name="P7" style:family="paragraph" style:parent-style-name="Text_20_body">
      <style:paragraph-properties fo:margin-top="0.212cm" fo:margin-bottom="0cm" fo:line-height="150%">
        <style:tab-stops>
          <style:tab-stop style:position="0.501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Text_20_body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Text_20_body">
      <style:paragraph-properties fo:margin-top="0.212cm" fo:margin-bottom="0cm"/>
      <style:text-properties style:font-name="Tahoma" fo:font-size="10pt" style:font-size-asian="10pt" style:font-name-complex="Tahoma"/>
    </style:style>
    <style:style style:name="P10" style:family="paragraph" style:parent-style-name="Text_20_body">
      <style:paragraph-properties fo:margin-top="0.212cm" fo:margin-bottom="0cm" fo:text-align="justify" style:justify-single-word="false"/>
      <style:text-properties style:font-name="Tahoma" fo:font-size="10pt" style:font-size-asian="10pt" style:font-name-complex="Tahoma"/>
    </style:style>
    <style:style style:name="P11" style:family="paragraph" style:parent-style-name="Text_20_body">
      <style:paragraph-properties fo:margin-top="0.212cm" fo:margin-bottom="0cm" fo:text-align="justify" style:justify-single-word="false"/>
    </style:style>
    <style:style style:name="P12" style:family="paragraph" style:parent-style-name="Tekst_20_podstawowy_20_2">
      <style:paragraph-properties fo:text-align="start" style:justify-single-word="false"/>
      <style:text-properties fo:font-weight="normal" style:font-weight-asian="normal"/>
    </style:style>
    <style:style style:name="P13" style:family="paragraph" style:parent-style-name="Title">
      <style:text-properties style:font-name="Tahoma" fo:font-size="13pt" style:font-size-asian="13pt" style:font-name-complex="Tahoma"/>
    </style:style>
    <style:style style:name="P14" style:family="paragraph" style:parent-style-name="Title" style:master-page-name="Standard">
      <style:paragraph-properties fo:margin-top="0.212cm" fo:margin-bottom="0cm" style:page-number="auto"/>
      <style:text-properties style:font-name="Tahoma" fo:font-size="13pt" style:font-size-asian="13pt" style:font-name-complex="Tahoma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fo:font-style="italic" style:font-size-asian="11pt" style:font-style-asian="italic" style:font-name-complex="Tahoma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font-style="italic" style:font-size-asian="10pt" style:font-style-asian="italic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NIOSEK</text:p>
      <text:p text:style-name="P13"><text:s/>o wydanie jednorazowego zezwolenia na sprzedaż <text:line-break/>napojów alkoholowych</text:p>
      <text:p text:style-name="P12"/>
      <text:p text:style-name="P12"/>
      <text:p text:style-name="P2"><text:span text:style-name="T1">1. Imię i nazwisko przedsiębiorcy albo nazwa osoby <text:s/>prawnej: <text:s/>............................................ ........................................................................................................................................</text:span></text:p>
      <text:p text:style-name="P1"><text:span text:style-name="T1">2. Siedziba i adres zamieszkania przedsiębiorcy albo siedziba osoby <text:s/>prawnej: <text:s text:c="118"/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Telefon kontaktowy: .........................................................................................................</text:p>
      <text:p text:style-name="P7">3. Osoba odpowiedzialna za sprzedaż alkoholu podczas imprezy: ….....................................................................................................................................</text:p>
      <text:p text:style-name="P5"><text:span text:style-name="T1">4. Adres miejsca sprzedaży napojów alkoholowych oraz nazwa imprezy: <text:s/>............................. ....................................................................................................................................... ........................................................................................................................................</text:span></text:p>
      <text:p text:style-name="P5"><text:span text:style-name="T1">5. Oznaczenie rodzaju zezwolenia (</text:span><text:span text:style-name="T2">zaznaczyć właściwe „X”</text:span><text:span text:style-name="T1">):</text:span></text:p>
      <text:p text:style-name="Text_20_body"><text:span text:style-name="T1"><text:s text:c="7"/></text:span><text:span text:style-name="T1"><draw:frame draw:style-name="fr1" draw:name="grafika1" text:anchor-type="as-char" svg:width="0.503cm" svg:height="0.476cm" draw:z-index="0"><draw:image xlink:href="Pictures/10000000000000130000001213D4E593.png" xlink:type="simple" xlink:show="embed" xlink:actuate="onLoad"/></draw:frame></text:span><text:span text:style-name="T1"> <text:s text:c="8"/>„A” – do 4,5 % zawartości alkoholu oraz na piwo</text:span></text:p>
      <text:p text:style-name="Text_20_body"><text:span text:style-name="T1"><text:s text:c="7"/></text:span><text:span text:style-name="T1"><draw:frame draw:style-name="fr1" draw:name="grafika2" text:anchor-type="as-char" svg:width="0.503cm" svg:height="0.476cm" draw:z-index="1"><draw:image xlink:href="Pictures/10000000000000130000001213D4E593.png" xlink:type="simple" xlink:show="embed" xlink:actuate="onLoad"/></draw:frame></text:span><text:span text:style-name="T1"> <text:s text:c="8"/>„B” – od 4,5 % do 18 % zawartości alkoholu (z wyjątkiem piwa)</text:span></text:p>
      <text:p text:style-name="P1"><text:span text:style-name="T1"><text:s text:c="7"/></text:span><text:span text:style-name="T1"><draw:frame draw:style-name="fr1" draw:name="grafika3" text:anchor-type="as-char" svg:width="0.503cm" svg:height="0.476cm" draw:z-index="2"><draw:image xlink:href="Pictures/10000000000000130000001213D4E593.png" xlink:type="simple" xlink:show="embed" xlink:actuate="onLoad"/></draw:frame></text:span><text:span text:style-name="T1"> <text:s text:c="8"/>„C” – powyżej 18 % zawartości alkoholu</text:span></text:p>
      <text:p text:style-name="P8"/>
      <text:p text:style-name="P5"><text:span text:style-name="T1">6. Sprzedaż napojów alkoholowych będzie prowadzona w dniu: <text:s text:c="126"/>..................... ..................................................................................................................</text:span></text:p>
      <text:p text:style-name="P8"/>
      <text:p text:style-name="P8"/>
      <text:p text:style-name="P6"/>
      <text:p text:style-name="P6"/>
      <text:p text:style-name="P6">...................................... <text:s text:c="27"/>.....................................................................</text:p>
      <text:p text:style-name="P4"><text:span text:style-name="T3"><text:s text:c="18"/>Data <text:s text:c="50"/>Czytelny podpis przedsiębiorcy lub pełnomocnika</text:span></text:p>
      <text:p text:style-name="P6"/>
      <text:p text:style-name="P9"/>
      <text:p text:style-name="P9"/>
      <text:p text:style-name="P10">Do wniosku o wydanie jednorazowego zezwolenia na sprzedaż napojów alkoholowych należy dołączyć:</text:p>
      <text:p text:style-name="P10">- pisemną zgodę organizatora imprezy na sprzedaż napojów alkoholowych,</text:p>
      <text:p text:style-name="P11"><text:span text:style-name="T3">- kopię stałego zezwolenia na sprzedaż napojów alkoholowych z dowodem uiszczenia opłaty <text:s text:c="19"/>za wydanie zezwolenia (</text:span><text:span text:style-name="T4">nie dotyczy zezwoleń wydanych przez gminę Czerniejewo</text:span><text:span text:style-name="T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1.755cm" fo:text-indent="0cm" style:auto-text-indent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margin="100%" fo:margin-left="0cm" fo:margin-right="-1.755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3pt" style:font-size-asian="13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align="justify" style:justify-single-word="false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fo:font-weight="bold" style:font-weight-asian="bold"/>
    </style:style>
    <style:style style:name="WW8Num4z1" style:family="text">
      <style:text-properties style:font-name="Wingdings" fo:font-size="8pt" style:font-size-asian="8pt" style:font-name-complex="Wingdings"/>
    </style:style>
    <style:style style:name="WW8Num4z3" style:family="text">
      <style:text-properties style:font-name="Times New Roman" style:font-name-asian="Times New Roman" style:font-name-complex="Tahoma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style:font-name-asian="Times New Roman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Wingdings" fo:font-size="8pt" style:font-size-asian="8pt" style:font-name-complex="Wingdings"/>
    </style:style>
    <style:style style:name="WW8Num9z0" style:family="text">
      <style:text-properties fo:font-weight="bold" style:font-weight-asian="bold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ahom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YDANIE ZEZWOLENIA NA SPRZEDAŻ</dc:title>
    <meta:initial-creator>UM</meta:initial-creator>
    <meta:creation-date>2010-10-19T08:53:00</meta:creation-date>
    <dc:creator>UMiG Czerniejewo</dc:creator>
    <dc:date>2015-02-09T10:53:00</dc:date>
    <meta:print-date>2011-06-15T11:26:00</meta:print-date>
    <meta:editing-cycles>2</meta:editing-cycles>
    <meta:editing-duration>P15824DT17H31M44S</meta:editing-duration>
    <meta:document-statistic meta:table-count="0" meta:image-count="3" meta:object-count="0" meta:page-count="1" meta:paragraph-count="17" meta:word-count="156" meta:character-count="2660"/>
    <meta:generator>OpenOffice.org/3.4.1$Win32 OpenOffice.org_project/341m1$Build-9593</meta:generator>
  </office:meta>
</office:document-meta>
</file>