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text-properties fo:font-size="12pt" style:font-size-asian="12pt"/>
    </style:style>
    <style:style style:name="P8" style:family="paragraph" style:parent-style-name="Heading_20_1">
      <style:paragraph-properties fo:text-align="justify" style:justify-single-word="false"/>
      <style:text-properties fo:font-size="12pt" style:font-size-asian="12pt"/>
    </style:style>
    <style:style style:name="P9" style:family="paragraph" style:parent-style-name="Title" style:master-page-name="Standard">
      <style:paragraph-properties fo:line-height="150%" style:page-number="auto"/>
      <style:text-properties fo:font-size="12pt" style:font-size-asian="12pt"/>
    </style:style>
    <style:style style:name="T1" style:family="text">
      <style:text-properties style:font-name="Symbol" fo:font-size="12pt" style:font-size-asian="12pt"/>
    </style:style>
    <style:style style:name="T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FORMACJA</text:p>
      <text:p text:style-name="P1">DLA <text:s/>PRZEDSIĘBIORCÓW</text:p>
      <text:p text:style-name="P1">W ZAKRESIE <text:s/>SPRZEDAŻY <text:s/>NAPOJÓW <text:s/>ALKOHOLOWYCH</text:p>
      <text:p text:style-name="P2"/>
      <text:p text:style-name="P4"/>
      <text:p text:style-name="P4">Każdy sprzedający lub przedsiębiorca, który zamierza w ramach prowadzonej działalności dokonywać sprzedaży napojów alkoholowych, powinien posiadać stosowne zezwolenie. Wszelkie przepisy prawne dotyczące tego rodzaju działalności reguluje ustawa z dnia <text:s text:c="16"/>26 października 1982 roku o wychowaniu w trzeźwości i przeciwdziałaniu alkoholizmowi (tekst jednolity Dz. U. Nr 147 poz. 1231 z późniejszymi zmianami ).</text:p>
      <text:p text:style-name="P4"/>
      <text:p text:style-name="P4">Aby móc sprzedawać napoje alkoholowe, konieczne jest:</text:p>
      <text:list xml:id="list8168610397760523602" text:style-name="WW8Num2">
        <text:list-item>
          <text:p text:style-name="P5">posiadanie ważnego zezwolenia,</text:p>
        </text:list-item>
        <text:list-item>
          <text:p text:style-name="P5">uiszczanie opłat,</text:p>
        </text:list-item>
        <text:list-item>
          <text:p text:style-name="P5">zaopatrywanie się w napoje alkoholowe u przedsiębiorców posiadających zezwolenie <text:s text:c="10"/>na sprzedaż hurtową,</text:p>
        </text:list-item>
        <text:list-item>
          <text:p text:style-name="P5">okazywanie przedsiębiorcy zaopatrującemu dany punkt sprzedaży napojów alkoholowych odpowiedniego zaświadczenie wydanego przez organ gminy potwierdzającego dokonanie opłaty,</text:p>
        </text:list-item>
        <text:list-item>
          <text:p text:style-name="P5">posiadanie tytułu prawnego ( umowa dzierżawy, umowa najmu, akt notarialny) <text:s text:c="18"/>do korzystania z lokalu, stanowiącego punkt sprzedaży,</text:p>
        </text:list-item>
        <text:list-item>
          <text:p text:style-name="P5">wykonywanie działalności gospodarczej w zakresie objętym zezwoleniem przez przedsiębiorcę w nim oznaczonego i wyłączenie w miejscu wymienionym w zezwoleniu,</text:p>
        </text:list-item>
        <text:list-item>
          <text:p text:style-name="P5">zgłaszanie organowi gminy wszelkich zmian stanu faktycznego i prawnego, w terminie <text:s text:c="11"/>14 dni od daty powstania zmiany ( zmiana nazwy firmy, zmiana adresu siedziby głównej firmy, zmiana składu wspólników spółki cywilnej, zmiana w zakresie tytułu prawnego <text:s text:c="11"/>do lokalu), </text:p>
        </text:list-item>
        <text:list-item>
          <text:p text:style-name="P5">prowadzenie sprzedaży napojów alkoholowych w punkcie sprzedaży spełniającym wymogi określone <text:s/>przez Rade Miasta i Gminy Czerniejewo,</text:p>
        </text:list-item>
        <text:list-item>
          <text:p text:style-name="P5">przestrzegania innych zasad i warunków określonych przepisami prawa.</text:p>
        </text:list-item>
      </text:list>
      <text:p text:style-name="P4"/>
      <text:p text:style-name="P4"><text:s/></text:p>
      <text:h text:style-name="P8" text:outline-level="1">RODZAJE <text:s/>ZEZWOLEŃ</text:h>
      <text:p text:style-name="P4"/>
      <text:p text:style-name="P4">Wniosek o wydanie zezwolenia na sprzedaż detaliczną napojów alkoholowych składany jest do gminy, <text:s/>na obszarze której znajduje się punkt sprzedaży alkoholu. <text:s text:c="2"/></text:p>
      <text:p text:style-name="P4">Ze względu na zawartość alkoholu wydawane są trzy rodzaje odrębne zezwolenia na sprzedaż napojów alkoholowych:</text:p>
      <text:p text:style-name="P6"><text:span text:style-name="T1"></text:span><text:span text:style-name="T2"> do 4,5% zawartości alkoholu oraz piwo,</text:span></text:p>
      <text:p text:style-name="P6"><text:span text:style-name="T1"></text:span><text:span text:style-name="T2"> od 4,5% do 18% zawartości alkoholu ( z wyjątkiem piwa ),</text:span></text:p>
      <text:p text:style-name="P6"><text:span text:style-name="T1"></text:span><text:span text:style-name="T2"> powyżej 18% zawartości alkoholu.</text:span></text:p>
      <text:p text:style-name="P4"/>
      <text:p text:style-name="P4">Ze względu na charakter działalności gospodarczej sprzedaży wydawane są zezwolenia <text:s text:c="13"/>na sprzedaż <text:s/>napojów alkoholowych:</text:p>
      <text:p text:style-name="P6"><text:span text:style-name="T1"></text:span><text:span text:style-name="T2"> do spożycia w miejscu sprzedaży (gastronomia),</text:span></text:p>
      <text:p text:style-name="P6"><text:span text:style-name="T1"></text:span><text:span text:style-name="T2"> do spożycia poza miejscem sprzedaży (handel detaliczny),</text:span></text:p>
      <text:p text:style-name="P6"><text:span text:style-name="T1"></text:span><text:span text:style-name="T2"> jednorazowe <text:s/>(dot. imprez plenerowych).</text:span></text:p>
      <text:p text:style-name="P4"><text:soft-page-break/></text:p>
      <text:h text:style-name="P8" text:outline-level="1">COFNIĘCIE ZEZWOLENIA</text:h>
      <text:p text:style-name="P4"/>
      <text:p text:style-name="P4">Zezwolenie na sprzedaż alkoholu może zostać cofnięte w przypadku:</text:p>
      <text:p text:style-name="P4"/>
      <text:p text:style-name="P6"><text:span text:style-name="T1"></text:span><text:span text:style-name="T2"> nieprzestrzegania określonych w ustawie zasad sprzedaży napojów alkoholowych, <text:s text:c="19"/>w szczególności sprzedaży i podawania napojów alkoholowych osobom nieletnim, nietrzeźwym, na kredyt lub pod zastaw,</text:span></text:p>
      <text:p text:style-name="P6"><text:span text:style-name="T1"></text:span><text:span text:style-name="T2"> nieprzestrzegania określonych w ustawie warunków sprzedaży napojów alkoholowych,</text:span></text:p>
      <text:p text:style-name="P6"><text:span text:style-name="T1"></text:span><text:span text:style-name="T2"> powtarzającego się co najmniej dwukrotnie w okresie 6 miesięcy, w miejscu sprzedaży lub najbliższej okolicy, zakłócania porządku publicznego w związku ze sprzedażą napojów alkoholowych przez dany punkt sprzedaży, gdy prowadzący ten punkt nie powiadamia organów powołanych do ochrony porządku publicznego,</text:span></text:p>
      <text:p text:style-name="P4"><text:s/>wprowadzenia do sprzedaży napojów alkoholowych pochodzących z nielegalnych źródeł,</text:p>
      <text:p text:style-name="P6"><text:span text:style-name="T1"></text:span><text:span text:style-name="T2"> przedstawienia fałszywych danych w oświadczeniu o wartości sprzedaży alkoholu w roku poprzednim,</text:span></text:p>
      <text:p text:style-name="Text_20_body"><text:span text:style-name="T1"></text:span><text:span text:style-name="T2"> <text:s/>popełnienia przestępstwa w celu osiągnięcia korzyści majątkowej przez osobę odpowiedzialną za działalność przedsiębiorcy posiadającego zezwolenie,</text:span></text:p>
      <text:p text:style-name="P6"><text:span text:style-name="T1"></text:span><text:span text:style-name="T2"> orzeczenia, wobec przedsiębiorcy będącego osobą fizyczną albo wobec osoby odpowiedzialnej za działalność przedsiębiorcy posiadającego zezwolenie, zakazu prowadzenia działalności gospodarczej objętej zezwoleniem.</text:span></text:p>
      <text:p text:style-name="P4"/>
      <text:p text:style-name="P4"/>
      <text:p text:style-name="Tekst_20_podstawowy_20_2">Przedsiębiorca, któremu cofnięto zezwolenie, może wystąpić z wnioskiem o ponowne jego wydanie nie wcześniej niż po upływie 3 lat od dnia wydania decyzji o jego cofnięciu.</text:p>
      <text:p text:style-name="P4"/>
      <text:p text:style-name="P4"/>
      <text:h text:style-name="P8" text:outline-level="1">WYGAŚNIĘCIE ZEZWOLENIA</text:h>
      <text:p text:style-name="P4"/>
      <text:p text:style-name="P4">Zezwolenie na sprzedaż napojów alkoholowych wygasa w przypadku:</text:p>
      <text:p text:style-name="P4"/>
      <text:p text:style-name="P6"><text:span text:style-name="T2"><text:s text:c="4"/></text:span><text:span text:style-name="T1"></text:span><text:span text:style-name="T2"> likwidacji punktu sprzedaży,</text:span></text:p>
      <text:p text:style-name="P6"><text:span text:style-name="T2"><text:s text:c="4"/></text:span><text:span text:style-name="T1"></text:span><text:span text:style-name="T2"> upływu terminu ważności zezwolenia,</text:span></text:p>
      <text:p text:style-name="P6"><text:span text:style-name="T2"><text:s text:c="4"/></text:span><text:span text:style-name="T1"></text:span><text:span text:style-name="T2"> zmiany rodzaju działalności punktu sprzedaży,</text:span></text:p>
      <text:p text:style-name="P6"><text:span text:style-name="T2"><text:s text:c="4"/></text:span><text:span text:style-name="T1"></text:span><text:span text:style-name="T2"> zmiany składu osobowego wspólników spółki cywilnej,</text:span></text:p>
      <text:p text:style-name="P6"><text:span text:style-name="T2"><text:s text:c="4"/></text:span><text:span text:style-name="T1"></text:span><text:span text:style-name="T2"> nie złożenia oświadczenia o wartości sprzedaży alkoholu w roku poprzednim lub nie dokonania stosownej opłaty w ustawowych terminach (przedsiębiorca może wystąpić <text:s text:c="20"/>z wnioskiem o wydanie nowego zezwolenia <text:s/>nie wcześniej niż po upływie 6 miesięcy od dnia wydania decyzji o wygaśnięciu zezwolenia).</text:span></text:p>
      <text:p text:style-name="P4"/>
      <text:p text:style-name="P4"/>
      <text:p text:style-name="P4">Na wniosek przedsiębiorcy, którego zezwolenie wygasło z ww. przyczyn burmistrz miasta <text:s text:c="14"/>i gminy może wydać zezwolenie z określeniem terminu na wyprzedaż posiadanych, zinwentaryzowanych zapasów napojów alkoholowych. Termin ten nie może być dłuższy niż 6 miesięcy od dnia wygaśnięcia zezwolenia.</text:p>
      <text:p text:style-name="P4"/>
      <text:p text:style-name="P4"/>
      <text:p text:style-name="P3">Ważne:</text:p>
      <text:p text:style-name="P4">Przedsiębiorca, który otrzymał zezwolenie na wyprzedaż zapasów napojów alkoholowych, może wystąpić z wnioskiem o wydanie nowego zezwolenia na sprzedaż alkoholu <text:s text:c="24"/><text:soft-page-break/>nie wcześniej niż po upływie 12 miesięcy od dnia upływu terminu ważności zezwolenia <text:s text:c="14"/>na wyprzedaż.</text:p>
      <text:p text:style-name="P4"/>
      <text:p text:style-name="P4"/>
      <text:p text:style-name="P4"/>
      <text:h text:style-name="P8" text:outline-level="1">PRZEPISY KARNE</text:h>
      <text:p text:style-name="P4"/>
      <text:p text:style-name="P6"><text:span text:style-name="T2">Według artykułu 43 ww. ustawy sprzedawanie lub podawanie napojów alkoholowych <text:s text:c="16"/>w wypadkach, <text:s/>kiedy jest to zabronione, albo bez wymaganego zezwolenia lub wbrew jego warunkom, podlega grzywnie.</text:span></text:p>
      <text:p text:style-name="P4"/>
      <text:p text:style-name="P7">Grzywną może też zostać ukarany kierownik zakładu handlowego lub gastronomicznego, który nie dopełnia obowiązku nadzoru i przez to dopuszcza do popełnienia w tym zakładzie przestępstwa.</text:p>
      <text:p text:style-name="P4"/>
      <text:p text:style-name="P4">W razie złamania przepisów można orzec:</text:p>
      <text:p text:style-name="P4"/>
      <text:p text:style-name="P6"><text:span text:style-name="T2"><text:s text:c="4"/></text:span><text:span text:style-name="T1"></text:span><text:span text:style-name="T2"> przypadek napojów alkoholowych,</text:span></text:p>
      <text:p text:style-name="P6"><text:span text:style-name="T2"><text:s text:c="4"/></text:span><text:span text:style-name="T1"></text:span><text:span text:style-name="T2"> zakaz prowadzenia działalności gospodarczej polegającej na sprzedaży lub podawaniu napojów alkoholowych.</text:span></text:p>
      <text:p text:style-name="P4"/>
      <text:p text:style-name="P4"/>
      <text:p text:style-name="P4"/>
      <text:p text:style-name="P4"/>
      <text:p text:style-name="P4">Dodatkowe informacje są <text:s/>udzielane w Biurze Rady Miasta i Gminy pok. 102 <text:s text:c="32"/>lub pod <text:s/>nr tel. 061/ 429-13-34.</text:p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cja</dc:title>
    <meta:initial-creator>Czerniejewo</meta:initial-creator>
    <meta:creation-date>2015-02-09T11:02:00</meta:creation-date>
    <dc:creator>UMiG Czerniejewo</dc:creator>
    <dc:date>2015-02-09T11:02:00</dc:date>
    <meta:editing-cycles>2</meta:editing-cycles>
    <meta:editing-duration>P15824DT17H31M44S</meta:editing-duration>
    <meta:document-statistic meta:table-count="0" meta:image-count="0" meta:object-count="0" meta:page-count="3" meta:paragraph-count="52" meta:word-count="717" meta:character-count="5691"/>
    <meta:generator>OpenOffice.org/3.4.1$Win32 OpenOffice.org_project/341m1$Build-9593</meta:generator>
  </office:meta>
</office:document-meta>
</file>